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268cm" fo:margin-left="0.011cm" fo:margin-right="1.522cm" fo:margin-top="0cm" fo:margin-bottom="0cm" table:align="margins" style:writing-mode="lr-tb"/>
    </style:style>
    <style:style style:name="Таблица2.A" style:family="table-column">
      <style:table-column-properties style:column-width="3.757cm" style:rel-column-width="2130*"/>
    </style:style>
    <style:style style:name="Таблица2.B" style:family="table-column">
      <style:table-column-properties style:column-width="21.511cm" style:rel-column-width="12195*"/>
    </style:style>
    <style:style style:name="Таблица2.1" style:family="table-row">
      <style:table-row-properties style:min-row-height="3.52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keep-together="true" fo:keep-together="auto"/>
    </style:style>
    <style:style style:name="Таблица4" style:family="table">
      <style:table-properties style:width="25.374cm" fo:margin-left="-0.191cm" fo:margin-right="1.617cm" fo:margin-top="0cm" fo:margin-bottom="0cm" table:align="margins" style:writing-mode="lr-tb"/>
    </style:style>
    <style:style style:name="Таблица4.A" style:family="table-column">
      <style:table-column-properties style:column-width="3.413cm" style:rel-column-width="1935*"/>
    </style:style>
    <style:style style:name="Таблица4.B" style:family="table-column">
      <style:table-column-properties style:column-width="21.96cm" style:rel-column-width="12450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4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Calibri1" style:font-size-asian="10pt" style:language-asian="ru" style:country-asian="RU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normal"/>
    </style:style>
    <style:style style:name="P28" style:family="paragraph" style:parent-style-name="Standard">
      <style:paragraph-properties fo:margin-top="0cm" fo:margin-bottom="0cm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Times New Roman" fo:font-size="10pt" style:font-name-asian="Calibri1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/>
      <style:text-properties fo:color="#0d0d0d"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4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43" style:family="paragraph" style:parent-style-name="Standard">
      <style:paragraph-properties fo:margin-left="0.06cm" fo:margin-right="0cm" fo:margin-top="0cm" fo:margin-bottom="0cm" fo:line-height="100%" fo:orphans="0" fo:widows="0" fo:text-indent="0cm" style:auto-text-indent="false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.06cm" fo:margin-right="0cm" fo:margin-top="0cm" fo:margin-bottom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0.06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margin-left="0.021cm" fo:margin-right="0.326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margin-left="0cm" fo:margin-right="0.042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0.06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>
      <style:paragraph-properties fo:margin-left="0.021cm" fo:margin-right="0.3cm" fo:margin-top="0cm" fo:margin-bottom="0cm" fo:line-height="100%" fo:text-align="justify" style:justify-single-word="false" fo:text-indent="0.614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top="0cm" fo:margin-bottom="0cm" fo:keep-together="always" fo:background-color="#ffffff" fo:keep-with-next="always">
        <style:background-image/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77cm"/>
        </style:tab-stops>
        <style:background-image/>
      </style:paragraph-properties>
      <style:text-properties fo:font-size="12pt" style:font-size-asian="12pt" style:font-size-complex="12pt"/>
    </style:style>
    <style:style style:name="P52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.949cm"/>
        </style:tab-stops>
        <style:background-image/>
      </style:paragraph-properties>
      <style:text-properties fo:font-size="12pt" style:font-size-asian="12pt" style:font-size-complex="12pt"/>
    </style:style>
    <style:style style:name="P53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56" style:family="paragraph" style:parent-style-name="Standard" style:list-style-name="WWNum11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5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style:font-name-asian="Times New Roman1" style:language-asian="ru" style:country-asian="RU" style:font-name-complex="Times New Roman1"/>
    </style:style>
    <style:style style:name="T3" style:family="text">
      <style:text-properties style:font-name="Times New Roman" fo:letter-spacing="-0.005cm" style:font-name-asian="Times New Roman1" style:language-asian="ru" style:country-asian="RU" style:font-name-complex="Times New Roman1"/>
    </style:style>
    <style:style style:name="T4" style:family="text">
      <style:text-properties style:font-name="Times New Roman" fo:letter-spacing="-0.005cm" style:font-name-asian="Calibri1" style:font-name-complex="Times New Roman1"/>
    </style:style>
    <style:style style:name="T5" style:family="text">
      <style:text-properties style:font-name="Times New Roman" fo:letter-spacing="-0.009cm" style:font-name-asian="Times New Roman1" style:language-asian="ru" style:country-asian="RU" style:font-name-complex="Times New Roman1"/>
    </style:style>
    <style:style style:name="T6" style:family="text">
      <style:text-properties style:font-name="Times New Roman" fo:letter-spacing="-0.009cm" style:font-name-asian="Times New Roman1" style:language-asian="ru" style:country-asian="RU" style:font-name-complex="Times New Roman"/>
    </style:style>
    <style:style style:name="T7" style:family="text">
      <style:text-properties style:font-name="Times New Roman" fo:letter-spacing="-0.009cm" fo:font-weight="bold" style:font-name-asian="Times New Roman1" style:language-asian="ru" style:country-asian="RU" style:font-weight-asian="bold" style:font-name-complex="Times New Roman1" style:font-weight-complex="bold"/>
    </style:style>
    <style:style style:name="T8" style:family="text">
      <style:text-properties style:font-name="Times New Roman" fo:letter-spacing="-0.009cm" style:font-name-asian="Calibri2" style:language-asian="ru" style:country-asian="RU" style:font-name-complex="Times New Roman"/>
    </style:style>
    <style:style style:name="T9" style:family="text">
      <style:text-properties style:font-name="Times New Roman" style:font-name-asian="Calibri1" style:font-name-complex="Times New Roman1"/>
    </style:style>
    <style:style style:name="T10" style:family="text">
      <style:text-properties style:font-name="Times New Roman" fo:letter-spacing="-0.004cm" style:font-name-asian="Calibri1" style:font-name-complex="Times New Roman1"/>
    </style:style>
    <style:style style:name="T11" style:family="text">
      <style:text-properties style:font-name="Times New Roman" fo:letter-spacing="-0.016cm" fo:font-weight="bold" style:font-name-asian="Times New Roman1" style:language-asian="ru" style:country-asian="RU" style:font-weight-asian="bold" style:font-name-complex="Times New Roman1" style:font-weight-complex="bold"/>
    </style:style>
    <style:style style:name="T12" style:family="text">
      <style:text-properties style:font-name="Times New Roman" fo:letter-spacing="-0.011cm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fo:language="en" fo:country="US" style:font-name-asian="Times New Roman1" style:font-name-complex="Times New Roman1"/>
    </style:style>
    <style:style style:name="T14" style:family="text">
      <style:text-properties style:font-name="Times New Roman" fo:language="en" fo:country="US" style:font-name-asian="Times New Roman1" style:language-asian="ru" style:country-asian="RU" style:font-name-complex="Times New Roman1"/>
    </style:style>
    <style:style style:name="T15" style:family="text"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T16" style:family="text">
      <style:text-properties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7" style:family="text">
      <style:text-properties style:font-name="Times New Roman" fo:font-size="14pt" fo:letter-spacing="-0.009cm" style:font-name-asian="Times New Roman1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fo:letter-spacing="-0.009cm" style:font-name-asian="Calibri2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Times New Roman" fo:letter-spacing="-0.004cm" style:font-name-asian="Calibri1" style:font-name-complex="Times New Roman1"/>
    </style:style>
    <style:style style:name="T20" style:family="text">
      <style:text-properties fo:color="#000000" style:font-name="Times New Roman" fo:letter-spacing="-0.004cm" fo:font-weight="bold" style:font-name-asian="Calibri1" style:font-weight-asian="bold" style:font-name-complex="Times New Roman1" style:font-weight-complex="bold"/>
    </style:style>
    <style:style style:name="T21" style:family="text">
      <style:text-properties fo:color="#000000" style:font-name="Times New Roman" fo:letter-spacing="-0.002cm" style:font-name-asian="Calibri1" style:font-name-complex="Times New Roman1"/>
    </style:style>
    <style:style style:name="T22" style:family="text">
      <style:text-properties fo:color="#000000" style:font-name="Times New Roman" fo:letter-spacing="0.007cm" style:font-name-asian="Calibri1" style:font-name-complex="Times New Roman1"/>
    </style:style>
    <style:style style:name="T23" style:family="text">
      <style:text-properties fo:color="#000000" style:font-name="Times New Roman" fo:letter-spacing="0.004cm" style:font-name-asian="Calibri1" style:font-name-complex="Times New Roman1"/>
    </style:style>
    <style:style style:name="T24" style:family="text">
      <style:text-properties fo:color="#000000" style:font-name="Times New Roman" fo:letter-spacing="0.002cm" style:font-name-asian="Calibri1" style:font-name-complex="Times New Roman1"/>
    </style:style>
    <style:style style:name="T25" style:family="text">
      <style:text-properties fo:color="#000000" style:font-name="Times New Roman" fo:letter-spacing="-0.005cm" style:font-name-asian="Calibri1" style:font-name-complex="Times New Roman1"/>
    </style:style>
    <style:style style:name="T26" style:family="text">
      <style:text-properties fo:color="#000000" style:font-name="Times New Roman" style:font-name-asian="Calibri1" style:font-name-complex="Times New Roman1"/>
    </style:style>
    <style:style style:name="T27" style:family="text">
      <style:text-properties fo:color="#000000" style:font-name="Times New Roman" fo:letter-spacing="0.005cm" style:font-name-asian="Calibri1" style:font-name-complex="Times New Roman1"/>
    </style:style>
    <style:style style:name="T28" style:family="text">
      <style:text-properties fo:color="#000000" style:font-name="Times New Roman" fo:letter-spacing="0.009cm" style:font-name-asian="Calibri1" style:font-name-complex="Times New Roman1"/>
    </style:style>
    <style:style style:name="T29" style:family="text">
      <style:text-properties fo:color="#000000" style:font-name="Times New Roman" fo:letter-spacing="-0.007cm" style:font-name-asian="Calibri1" style:font-name-complex="Times New Roman1"/>
    </style:style>
    <style:style style:name="T30" style:family="text">
      <style:text-properties fo:color="#000000" style:font-name="Times New Roman" fo:letter-spacing="0.012cm" style:font-name-asian="Calibri1" style:font-name-complex="Times New Roman1"/>
    </style:style>
    <style:style style:name="T31" style:family="text">
      <style:text-properties fo:color="#000000" style:font-name="Times New Roman" fo:letter-spacing="-0.016cm" style:font-name-asian="Calibri1" style:font-name-complex="Times New Roman1"/>
    </style:style>
    <style:style style:name="T32" style:family="text">
      <style:text-properties fo:color="#000000" style:font-name="Times New Roman" fo:letter-spacing="-0.011cm" style:font-name-asian="Calibri1" style:font-name-complex="Times New Roman1"/>
    </style:style>
    <style:style style:name="T33" style:family="text">
      <style:text-properties fo:color="#000000" style:font-name="Times New Roman" fo:letter-spacing="-0.009cm" style:font-name-asian="Calibri1" style:font-name-complex="Times New Roman1"/>
    </style:style>
    <style:style style:name="T34" style:family="text">
      <style:text-properties fo:color="#000000" style:font-name="Times New Roman" fo:letter-spacing="0.011cm" style:font-name-asian="Calibri1" style:font-name-complex="Times New Roman1"/>
    </style:style>
    <style:style style:name="T35" style:family="text">
      <style:text-properties fo:color="#000000" style:font-name="Times New Roman" fo:letter-spacing="-0.012cm" style:font-name-asian="Calibri1" style:font-name-complex="Times New Roman1"/>
    </style:style>
    <style:style style:name="T36" style:family="text">
      <style:text-properties fo:color="#000000" style:font-name="Times New Roman" fo:font-weight="bold" style:font-name-asian="Calibri1" style:font-weight-asian="bold" style:font-name-complex="Times New Roman1" style:font-weight-complex="bold"/>
    </style:style>
    <style:style style:name="T37" style:family="text">
      <style:text-properties fo:color="#000000" style:font-name="Times New Roman" fo:font-size="12pt" fo:letter-spacing="-0.009cm" fo:font-weight="bold" style:font-name-asian="Calibri1" style:font-size-asian="12pt" style:font-weight-asian="bold" style:font-name-complex="Times New Roman1" style:font-size-complex="12pt" style:font-weight-complex="bold"/>
    </style:style>
    <style:style style:name="T38" style:family="text">
      <style:text-properties fo:color="#000000" style:font-name="Times New Roman" fo:font-size="12pt" fo:letter-spacing="-0.009cm" style:font-name-asian="Calibri1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fo:letter-spacing="-0.002cm" style:font-name-asian="Calibri1" style:font-size-asian="12pt" style:font-name-complex="Times New Roman1" style:font-size-complex="12pt"/>
    </style:style>
    <style:style style:name="T40" style:family="text">
      <style:text-properties fo:color="#000000" style:font-name="Times New Roman" fo:font-size="12pt" style:font-name-asian="Calibri1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fo:letter-spacing="-0.004cm" style:font-name-asian="Calibri1" style:font-size-asian="12pt" style:font-name-complex="Times New Roman1" style:font-size-complex="12pt"/>
    </style:style>
    <style:style style:name="T42" style:family="text">
      <style:text-properties fo:color="#000000" style:font-name="Times New Roman" fo:font-size="12pt" fo:letter-spacing="0.002cm" style:font-name-asian="Calibri1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fo:letter-spacing="-0.005cm" style:font-name-asian="Calibri1" style:font-size-asian="12pt" style:font-name-complex="Times New Roman1" style:font-size-complex="12pt"/>
    </style:style>
    <style:style style:name="T44" style:family="text">
      <style:text-properties fo:color="#000000" fo:letter-spacing="0.004cm"/>
    </style:style>
    <style:style style:name="T45" style:family="text">
      <style:text-properties fo:color="#000000" fo:letter-spacing="0.002cm"/>
    </style:style>
    <style:style style:name="T46" style:family="text">
      <style:text-properties fo:color="#000000" fo:letter-spacing="-0.005cm"/>
    </style:style>
    <style:style style:name="T47" style:family="text">
      <style:text-properties style:font-weight-complex="bold"/>
    </style:style>
    <style:style style:name="T48" style:family="text">
      <style:text-properties fo:font-size="14pt" style:font-name-asian="Calibri2" style:font-size-asian="14pt" style:font-name-complex="Times New Roman" style:font-size-complex="14pt" style:font-weight-complex="bold"/>
    </style:style>
    <style:style style:name="T49" style:family="text">
      <style:text-properties style:font-name-asian="Calibri2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5">ПОЯСНИТЕЛЬНАЯ ЗАПИСК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Сведения о примерной программе по учебному предмету, на основе которой разработана рабочая программа с указанием наименования, автора и года издания</text:p>
          </table:table-cell>
          <table:table-cell table:style-name="Таблица2.A1" office:value-type="string">
            <text:p text:style-name="P32"><text:span text:style-name="T2">Настоящая рабочая программа разработана на основе Федерального компонента государственного стандарта общего образования,</text:span><text:span text:style-name="T3"> Примерной программы <text:s/>общего образования по музыке и содержания <text:s/>про</text:span><text:span text:style-name="T5">граммы </text:span><text:span text:style-name="T6">Музыка.</text:span><text:span text:style-name="T8"> 5-7 классы. Искусство. 8-9</text:span><text:span text:style-name="T6"> классы. Рабочие программы к линии УМК. Г.П. Сергеевой, Е.Д. Критской .-5 – е изд.- М.: Просвещение, 2018.</text:span></text:p>
          </table:table-cell>
        </table:table-row>
        <table:table-row table:style-name="Таблица2.2">
          <table:table-cell table:style-name="Таблица2.A1" office:value-type="string">
            <text:p text:style-name="P12">Сведения об УМК</text:p>
          </table:table-cell>
          <table:table-cell table:style-name="Таблица2.A1" office:value-type="string">
            <text:h text:style-name="P50" text:outline-level="1"><text:span text:style-name="T49">Музыка. 6 класс: учеб. для общеобразоват. организаций/ Г.П. Сергеева, Е.Д. Критская.- 10-ое изд.- М.: Просвещение,2020.-1168с.: ил.(Школа России)</text:span></text:h>
          </table:table-cell>
        </table:table-row>
        <table:table-row table:style-name="Таблица2.2">
          <table:table-cell table:style-name="Таблица2.A1" office:value-type="string">
            <text:p text:style-name="P12">Цель и задачи учебного предмета</text:p>
          </table:table-cell>
          <table:table-cell table:style-name="Таблица2.A1" office:value-type="string">
            <text:p text:style-name="P36"><text:span text:style-name="T2">Цель программы</text:span><text:span text:style-name="T2"> – развитие музыкальной культуры школьников как неотъемлемой части духовной культуры.</text:span></text:p>
            <text:p text:style-name="P36"><text:span text:style-name="T2">Задачи:</text:span><text:span text:style-name="T2"> -</text:span><text:span text:style-name="T2"> развитие </text:span><text:span text:style-name="T2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      <text:p text:style-name="P36"><text:span text:style-name="T2">- </text:span><text:span text:style-name="T2">освоение</text:span><text:span text:style-name="T2"> 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      <text:p text:style-name="P36"><text:span text:style-name="T2">- </text:span><text:span text:style-name="T2">овладение практическими умениями и навыками</text:span><text:span text:style-name="T2"> 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      <text:p text:style-name="P31"><text:span text:style-name="T16">- воспитание эмоционально-ценн</text:span><text:span text:style-name="T2">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    </table:table-cell>
        </table:table-row>
        <table:table-row table:style-name="Таблица2.2">
          <table:table-cell table:style-name="Таблица2.A1" office:value-type="string">
            <text:p text:style-name="P12">Место учебного предмета в учебном плане в решении общих <text:soft-page-break/>целей и задач на конкретной ступени общего</text:p>
          </table:table-cell>
          <table:table-cell table:style-name="Таблица2.A1" office:value-type="string">
            <text:p text:style-name="P20">Учебный предмет «Музыка» изучается с 1 по 8 класс. Согласно действующему в школе базисному учебному плану рабочая программа предусматривает в 6классе 1 час. Таким образом, в 6 классе за год должно быть проведено 35 часов.</text:p>
            <text:p text:style-name="P38"/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29">Планируемые результаты обучения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12">Личностные</text:p>
          </table:table-cell>
          <table:table-cell table:style-name="Таблица2.A1" office:value-type="string">
            <text:p text:style-name="P41"><text:span text:style-name="T20">Личностные результаты </text:span><text:span text:style-name="T19">отражаются в индивидуальных </text:span><text:span text:style-name="T21">качественных свойствах учащихся, которые они должны приобрести в процессе освоения учебного предмета «Музыка»:</text:span></text:p>
            <text:list xml:id="list5805751240604246992" text:style-name="WWNum12">
              <text:list-item>
                <text:p text:style-name="P51"><text:span text:style-name="T22"><text:s/>чувство гордости за свою Родину, российский народ и </text:span><text:span text:style-name="T21">историю России, осознание своей этнической и национальной принадлежности; знание культуры своего народа, своего края, </text:span><text:span text:style-name="T23">основ культурного наследия народов России и человечества; </text:span><text:span text:style-name="T24">усвоение традиционных ценностей многонационального рос</text:span><text:span text:style-name="T25">сийского общества;</text:span></text:p>
              </text:list-item>
              <text:list-item>
                <text:p text:style-name="P51"><text:span text:style-name="T19"><text:s/>целостный, социально ориентированный взгляд на мир в </text:span><text:span text:style-name="T27">его органичном единстве и разнообразии природы, народов, </text:span><text:span text:style-name="T19">культур и религий;</text:span></text:p>
              </text:list-item>
              <text:list-item>
                <text:p text:style-name="P51"><text:span text:style-name="T27"><text:s/>ответственное отношение к учению, готовность и спо</text:span><text:span text:style-name="T21">собность к саморазвитию и самообразованию на основе моти</text:span><text:span text:style-name="T24">вации к обучению и познанию;</text:span></text:p>
              </text:list-item>
              <text:list-item>
                <text:p text:style-name="P51"><text:span text:style-name="T28"><text:s/>уважительное отношение к иному мнению, истории и </text:span><text:span text:style-name="T19">культуре других народов; готовность и способность вести диа</text:span><text:span text:style-name="T27">лог с другими людьми и достигать в нем взаимопонимания; </text:span><text:span text:style-name="T21">этические чувства доброжелательности и эмоционально-нрав</text:span><text:span text:style-name="T19">ственной отзывчивости, понимание чувств других людей и сопереживание им;</text:span></text:p>
              </text:list-item>
              <text:list-item>
                <text:p text:style-name="P51"><text:span text:style-name="T21"><text:s/>компетентность в решении моральных проблем на осно</text:span><text:span text:style-name="T24">ве личностного выбора, осознанное и ответственное отноше</text:span><text:span text:style-name="T26">ние к собственным поступкам;</text:span></text:p>
              </text:list-item>
              <text:list-item>
                <text:p text:style-name="P51"><text:span text:style-name="T24"><text:s/>коммуникативная компетентность в общении и сотруд</text:span><text:span text:style-name="T21">ничестве со сверстниками, старшими и младшими в образова</text:span><text:span text:style-name="T27">тельной, общественно полезной, учебно-исследовательской, </text:span><text:span text:style-name="T19">творческой и других видах деятельности;</text:span></text:p>
              </text:list-item>
            </text:list>
            <text:list xml:id="list5554166857171127632" text:style-name="WWNum13">
              <text:list-item>
                <text:p text:style-name="P52"><text:span text:style-name="T21"><text:s/>участие в общественной жизни школы в пределах возрастных компетенций с учетом региональных и этнокультурных </text:span><text:span text:style-name="T29">особенностей;</text:span></text:p>
              </text:list-item>
              <text:list-item>
                <text:p text:style-name="P52"><text:span text:style-name="T26"><text:s/>признание ценности жизни во всех ее проявлениях и не</text:span><text:span text:style-name="T19">обходимости ответственного, бережного отношения к окружа</text:span><text:span text:style-name="T25">ющей среде;</text:span></text:p>
              </text:list-item>
              <text:list-item>
                <text:p text:style-name="P52"><text:span text:style-name="T30"><text:s/>принятие ценности семейной жизни, уважительное и </text:span><text:span text:style-name="T26">заботливое отношение к членам своей семьи;</text:span></text:p>
              </text:list-item>
              <text:list-item>
                <text:p text:style-name="P55"><text:span text:style-name="T44"><text:s/>эстетические потребности, ценности и чувства, эстети</text:span><text:span text:style-name="T45">ческое сознание как результат освоения художественного на</text:span><text:span text:style-name="T44">следия народов России и мира, творческой деятельности му</text:span><text:span text:style-name="T46">зыкально-эстетического характера.</text:span>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P12">Метапредметные</text:p>
          </table:table-cell>
          <table:table-cell table:style-name="Таблица2.A1" office:value-type="string">
            <text:p text:style-name="P42"><text:span text:style-name="T36">Метапредметные результаты </text:span><text:span text:style-name="T26">характеризуют уровень </text:span><text:span text:style-name="T19">сформированности универсальных учебных действий, прояв</text:span><text:span text:style-name="T25">ляющихся в познавательной и практической деятельности уча</text:span><text:span text:style-name="T31">щихся:</text:span></text:p>
            <text:list xml:id="list30305767" text:continue-numbering="true" text:style-name="WWNum13">
              <text:list-item>
                <text:p text:style-name="P53"><text:span text:style-name="T19"><text:s/>умение самостоятельно ставить новые учебные задачи на </text:span><text:span text:style-name="T26">основе развития познавательных мотивов и интересов;</text:span></text:p>
              </text:list-item>
              <text:list-item>
                <text:p text:style-name="P53"><text:soft-page-break/><text:span text:style-name="T29"><text:s/>умение самостоятельно планировать пути достижения це</text:span><text:span text:style-name="T24">лей, осознанно выбирать наиболее эффективные </text:span><text:span text:style-name="T24">способы ре</text:span><text:span text:style-name="T21">шения учебных и познавательных задач;</text:span></text:p>
              </text:list-item>
              <text:list-item>
                <text:p text:style-name="P53"><text:span text:style-name="T22"><text:s/>умение анализировать собственную учебную деятельность, адекватно оценивать правильность или </text:span><text:span text:style-name="T22">ошибочность </text:span><text:span text:style-name="T27">выполнения учебной задачи и собственные возможности ее </text:span><text:span text:style-name="T23">решения, вносить необходимые коррективы для достижения </text:span><text:span text:style-name="T25">запланированных результатов;</text:span></text:p>
              </text:list-item>
              <text:list-item>
                <text:p text:style-name="P53"><text:span text:style-name="T19"><text:s/>владение основами самоконтроля, самооценки, принятия </text:span><text:span text:style-name="T28">решений и осуществления осознанного выбора в учебной и </text:span><text:span text:style-name="T25">познавательной деятельности;</text:span></text:p>
              </text:list-item>
              <text:list-item>
                <text:p text:style-name="P53"><text:span text:style-name="T28"><text:s/>умение определять понятия, обобщать, устанавливать </text:span><text:span text:style-name="T26">аналогии, классифицировать, самостоятельно выбирать осно</text:span><text:span text:style-name="T23">вания и критерии для классификации; умение устанавливать </text:span><text:span text:style-name="T26">причинно-следственные связи; размышлять, рассуждать и де</text:span><text:span text:style-name="T25">лать выводы;</text:span></text:p>
              </text:list-item>
            </text:list>
            <text:list xml:id="list8955155735239598970" text:style-name="WWNum11">
              <text:list-item>
                <text:p text:style-name="P56"><text:s/>смысловое чтение текстов различных стилей и жанров;</text:p>
              </text:list-item>
            </text:list>
            <text:list xml:id="list30288926" text:continue-list="list30305767" text:style-name="WWNum13">
              <text:list-item>
                <text:p text:style-name="P53"><text:span text:style-name="T21"><text:s/>умение создавать, применять и преобразовывать знаки и </text:span><text:span text:style-name="T19">символы модели и схемы для решения учебных и познаватель</text:span><text:span text:style-name="T29">ных задач;</text:span></text:p>
              </text:list-item>
              <text:list-item>
                <text:p text:style-name="P53"><text:span text:style-name="T25"><text:s/>умение организовывать учебное сотрудничество и совме</text:span><text:span text:style-name="T27">стную деятельность с учителем и сверстниками: определять цели, распределять функции и роли участников, например в художественном проекте, <text:s/>взаимодействовать <text:s/>и <text:s/>работать <text:s/>в </text:span><text:span text:style-name="T32">группе;</text:span></text:p>
              </text:list-item>
            </text:list>
            <text:p text:style-name="P40"><text:span text:style-name="T40">— </text:span><text:span text:style-name="T39">формирование и развитие компетентности в области ис</text:span><text:span text:style-name="T41">пользования информационно-коммуникационных технологий; </text:span><text:span text:style-name="T42">стремление к самостоятельному общению с искусством и ху</text:span><text:span text:style-name="T43">дожественному самообразованию.</text:span></text:p>
            <text:p text:style-name="P26"/>
          </table:table-cell>
        </table:table-row>
        <table:table-row table:style-name="Таблица2.2">
          <table:table-cell table:style-name="Таблица2.A1" office:value-type="string">
            <text:p text:style-name="P12">Предметные</text:p>
          </table:table-cell>
          <table:table-cell table:style-name="Таблица2.A1" office:value-type="string">
            <text:p text:style-name="P10"><text:span text:style-name="T37">Предметные результаты </text:span><text:span text:style-name="T38">обеспечивают успешное обучение </text:span><text:span text:style-name="T39">на следующей ступени общего образования и отражают:</text:span></text:p>
            <text:list xml:id="list272696913462794559" text:style-name="WWNum14">
              <text:list-item>
                <text:p text:style-name="P54"><text:span text:style-name="T21"><text:s/>сформированность основ музыкальной культуры школь</text:span><text:span text:style-name="T26">ника как неотъемлемой части его общей духовной культуры;</text:span></text:p>
              </text:list-item>
              <text:list-item>
                <text:p text:style-name="P54"><text:span text:style-name="T22"><text:s/>сформированность потребности в общении с музыкой </text:span><text:span text:style-name="T23">для дальнейшего духовно-нравственного развития, социали</text:span><text:span text:style-name="T24">зации, самообразования, организации содержательного куль</text:span><text:span text:style-name="T34">турного досуга на основе осознания роли музыки в жизни </text:span><text:span text:style-name="T22">отдельного человека и общества, в развитии мировой куль</text:span><text:span text:style-name="T35">туры;</text:span></text:p>
              </text:list-item>
              <text:list-item>
                <text:p text:style-name="P54"><text:span text:style-name="T19"><text:s/>развитие общих музыкальных способностей школьников </text:span><text:span text:style-name="T23">(музыкальной памяти и слуха), а также образного и ассоциа</text:span><text:span text:style-name="T34">тивного мышления, фантазии и творческого воображения, </text:span><text:span text:style-name="T27">эмоционально-ценностного отношения к явлениям жизни и </text:span><text:span text:style-name="T29">искусства на основе восприятия и анализа художественного об</text:span><text:span text:style-name="T32">раза;</text:span></text:p>
              </text:list-item>
              <text:list-item>
                <text:p text:style-name="P54"><text:span text:style-name="T27"><text:s/>сформированность мотивационной направленности на </text:span><text:span text:style-name="T21">продуктивную музыкально-творческую деятельность (слуша</text:span><text:span text:style-name="T26">ние музыки, пение, инструментальное музицирование, драма</text:span><text:span text:style-name="T28">тизация музыкальных произведений, импровизация, музы</text:span><text:span text:style-name="T21">кально-пластическое движение и др.);</text:span></text:p>
              </text:list-item>
              <text:list-item>
                <text:p text:style-name="P54"><text:span text:style-name="T26"><text:s/>воспитание эстетического отношения к миру, критичес</text:span><text:span text:style-name="T21">кого восприятия музыкальной информации, развитие творчес</text:span><text:span text:style-name="T23">ких способностей в многообразных видах музыкальной дея</text:span><text:span text:style-name="T30">тельности, связанной с театром, кино, литературой, живо</text:span><text:span text:style-name="T33">писью;</text:span></text:p>
              </text:list-item>
              <text:list-item>
                <text:p text:style-name="P54"><text:span text:style-name="T9"><text:s/>расширение музыкального и общего культурного кругозора; воспитание музыкального вкуса, устойчивого </text:span><text:soft-page-break/><text:span text:style-name="T9">интереса к </text:span><text:span text:style-name="T10">музыке своего народа и других народов мира, классическому и </text:span><text:span text:style-name="T4">современному </text:span><text:span text:style-name="T4">музыкальному наследию;</text:span></text:p>
              </text:list-item>
              <text:list-item>
                <text:p text:style-name="P54"><text:span text:style-name="T24"><text:s/>овладение основами музыкальной грамотности: способ</text:span><text:span text:style-name="T21">ностью эмоционально воспринимать музыку как живое образ</text:span><text:span text:style-name="T24">ное искусство во взаимосвязи с жизнью, со специальной тер</text:span><text:span text:style-name="T25">минологией и ключевыми понятиями музыкального искусства, </text:span><text:span text:style-name="T21">элементарной нотной грамотой в рамках изучаемого курса;</text:span></text:p>
              </text:list-item>
              <text:list-item>
                <text:p text:style-name="P54"><text:span text:style-name="T19"><text:s/>приобретение устойчивых навыков самостоятельной, це</text:span><text:span text:style-name="T24">ленаправленной и содержательной музыкально-учебной дея</text:span><text:span text:style-name="T21">тельности, включая информационно-коммуникационные тех</text:span><text:span text:style-name="T29">нологии;</text:span></text:p>
              </text:list-item>
            </text:list>
          </table:table-cell>
        </table:table-row>
        <table:table-row table:style-name="Таблица2.2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0">Применяется метод индивидуального оценивания</text:p>
          </table:table-cell>
        </table:table-row>
      </table:table>
      <text:p text:style-name="P8">Основное содержание учебного предмет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>Содержание <text:s/>предмета</text:p>
          </table:table-cell>
          <table:table-cell table:style-name="Таблица4.A1" office:value-type="string">
            <text:p text:style-name="P30"><text:span text:style-name="T15">1.«</text:span><text:span text:style-name="T7">Мир образов вокальной </text:span><text:span text:style-name="T11">и инструментальной музыки»</text:span><text:span text:style-name="T15"> (17 часов) </text:span><text:span text:style-name="T2">Лирические, эпические, драматические образы. Единство содержания и формы. Многообразие жанров вокальной музыки (песня, романс, баллада, баркарола, хоровой концерт, кантата и др.). Песня, ария, хор в оперном спектакле. Единство поэтического текста и музыки. Многообразие жанров инструментальной музыки: сольная, ансамблевая, оркестровая. Сочинения для фортепиано, органа, арфы, симфонического оркестра, синтезатора.</text:span></text:p>
            <text:p text:style-name="P13">Музыка Древней Руси. Образы народного искусства. Фольклорные образы в творчестве композиторов. Образы русской духовной и светской музыки (знаменный распев, партесное пение, духовный концерт). Образы западноевропейской духовной и светской музыки (хорал, токката, фуга, кантата, реквием). Полифония и гомофония.</text:p>
            <text:p text:style-name="P45"><text:span text:style-name="T2">Авторская песня — прошлое и настоящее. Джаз — искусство </text:span><text:span text:style-name="T14">XX</text:span><text:span text:style-name="T2"> в. (спиричуэл, блюз, современные джазовые обработки).</text:span></text:p>
            <text:p text:style-name="P47">Взаимодействие различных видов искусства в раскрытии образного строя музыкальных произведений.</text:p>
            <text:p text:style-name="P48">Использование различных форм музицирования и творческих заданий в освоении содержания музыкальных образов.</text:p>
            <text:p text:style-name="P30"><text:span text:style-name="T15">2. «</text:span><text:span text:style-name="T12">Мир образов камернойи симфонической музыки»</text:span><text:span text:style-name="T15"> (18 часов) <text:s text:c="104"/></text:span><text:span text:style-name="T2">Жизнь — единая основа художественных образов любого вида искусства. Отражение нравственных исканий человека, времени и пространства в музыкальном искусстве. Своеобразие и специфика художественных образов камерной и симфонической музыки. Сходство и различие как основной принцип развития и построения музыки. Повтор (вариативность, вариантность), контраст. Взаимодействие нескольких музыкальных образов на основе их сопоставления, столкновения, конфликта.</text:span></text:p>
            <text:p text:style-name="P49">Программная музыка и ее жанры (сюита, вступление к опере, симфоническая поэма, увертюра-фантазия, музыкальные иллюстрации и др.). Музыкальное воплощение литературного сюжета. Выразительность и изобразительность музыки. Образ-портрет, образ-пейзаж и др. Непрограммная музыка и ее жанры: инструментальная миниатюра (прелюдия, баллада, этюд, ноктюрн), струнный квартет, фортепианный квинтет, концерт, концертная симфония, симфония-действо и др.</text:p>
            <text:p text:style-name="P46"><text:span text:style-name="T2">Современная трактовка классических сюжетов и образов: мюзикл, рок-опера, киномузыка.Использование </text:span><text:span text:style-name="T2">различных форм музицирования и творческих заданий в освоении учащимися содержания музыкальных образов.</text:span></text:p>
          </table:table-cell>
        </table:table-row>
      </table:table>
      <text:p text:style-name="P5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2" style:family="text" style:parent-style-name="Default_20_Paragraph_20_Font"/>
    <style:style style:name="c23" style:family="text" style:parent-style-name="Default_20_Paragraph_20_Font"/>
    <style:style style:name="c20" style:family="text" style:parent-style-name="Default_20_Paragraph_20_Font"/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 style:font-name-complex="Times New Roman1" style:font-weight-complex="bold"/>
    </style:style>
    <style:style style:name="ListLabel_20_3" style:display-name="ListLabel 3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5cm" fo:text-indent="-0.635cm" fo:margin-left="8.8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5cm" fo:text-indent="-0.635cm" fo:margin-left="10.1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5cm" fo:text-indent="-0.635cm" fo:margin-left="11.4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5cm" fo:text-indent="-0.635cm" fo:margin-left="12.6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15cm" fo:text-indent="-0.635cm" fo:margin-left="8.9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85cm" fo:text-indent="-0.635cm" fo:margin-left="10.18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55cm" fo:text-indent="-0.635cm" fo:margin-left="11.4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25cm" fo:text-indent="-0.635cm" fo:margin-left="12.7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0.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1.03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ашкина</meta:initial-creator>
    <meta:editing-cycles>82</meta:editing-cycles>
    <meta:print-date>2019-10-06T22:00:43.37</meta:print-date>
    <meta:creation-date>2014-09-05T10:57:00</meta:creation-date>
    <dc:date>2021-11-12T10:06:29.91</dc:date>
    <meta:editing-duration>PT2H39M13S</meta:editing-duration>
    <meta:generator>OpenOffice/4.1.2$Win32 OpenOffice.org_project/412m3$Build-9782</meta:generator>
    <meta:document-statistic meta:table-count="2" meta:image-count="0" meta:object-count="0" meta:page-count="5" meta:paragraph-count="60" meta:word-count="1182" meta:character-count="10201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